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fietsbrug, Trekvaart bij 137,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116-2022</text:p>
            <text:p text:style-name="common-al">Ingekomen: 17-12-2021</text:p>
            <text:p text:style-name="common-al">Locatie: Trekvaart bij 137, IJsselmuiden</text:p>
            <text:p text:style-name="common-al">Projectomschrijving: het vernieuwen van de fietsbru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9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162022</meta:user-defined>
    <meta:user-defined meta:name="DCTERMS.abstract">het vernieuwen van de fietsbrug</meta:user-defined>
    <dc:language>nl</dc:language>
    <meta:user-defined meta:name="OVERHEIDop.locatietype/OVERHEIDop.gebiedsmarkering">Punt</meta:user-defined>
    <meta:user-defined meta:name="DC.title">Aanvraag omgevingsvergunning, het vernieuwen van de fietsbrug, Trekvaart bij 137, IJsselmui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095</meta:user-defined>
    <meta:user-defined meta:name="OVERHEIDop.GmbID/DC.identifier">gmb-2022-19095</meta:user-defined>
    <meta:user-defined meta:name="OVERHEIDop.versieInformatie"/>
  </office:meta>
</office:document-meta>
</file>