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59465, Zuidweg 5 2643KA Pijnacker, [] Pijnacker C 1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mwand</text:p>
            <text:p text:style-name="common-al">OLO-nummer: 6759465</text:p>
            <text:p text:style-name="common-al">Locatie: Zuidweg 5 2643KA Pijnacker, [] Pijnacker C 11713</text:p>
            <text:p text:style-name="common-al">Datum besluit: 25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9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762</meta:user-defined>
    <meta:user-defined meta:name="DCTERMS.abstract">bouwen dam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759465, Zuidweg 5 2643KA Pijnacker, [] Pijnacker C 11713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44</meta:user-defined>
    <meta:user-defined meta:name="OVERHEIDop.GmbID/DC.identifier">gmb-2022-190944</meta:user-defined>
    <meta:user-defined meta:name="OVERHEIDop.versieInformatie"/>
  </office:meta>
</office:document-meta>
</file>