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weigering omgevingsvergunning, het plaatsen van een dakkapel in het voordakvlak van de woning, Bernard Zweerslaan 2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ODRA21AB1860 </text:p>
            <text:p text:style-name="common-al">OLO-nummer: 6446951 </text:p>
            <text:p text:style-name="common-al">Omschrijving: het plaatsen van een dakkapel in het voordakvlak van de woning </text:p>
            <text:p text:style-name="common-al">Adres: Bernard Zweerslaan 23 te Arnhem</text:p>
            <text:p text:style-name="common-al">Activiteiten: Bouwen</text:p>
            <text:p text:style-name="common-al">Besluit: Geweigerd</text:p>
            <text:p text:style-name="common-al">Datum ondertekening: 06-01-2022</text:p>
            <text:p text:style-name="common-al">Datum verzending: 06-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09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9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9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weigering omgevingsvergunning, het plaatsen van een dakkapel in het voordakvlak van de woning, Bernard Zweerslaan 23 te Arnhem</meta:user-defined>
    <meta:user-defined meta:name="DCTERMS.W3CDTF/DCTERMS.available">2022-01-19</meta:user-defined>
    <meta:user-defined meta:name="DCTERMS.W3CDTF/OVERHEIDop.jaargang">2022</meta:user-defined>
    <meta:user-defined meta:name="OVERHEIDop.publicationIssue">19094</meta:user-defined>
    <meta:user-defined meta:name="OVERHEIDop.GmbID/DC.identifier">gmb-2022-19094</meta:user-defined>
    <meta:user-defined meta:name="OVERHEIDop.versieInformatie"/>
  </office:meta>
</office:document-meta>
</file>