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67 aangevraagd, Dr. Kuype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r. Kuyperstraat 3 2991 GB Barendrecht (B220312667), voor het bouwen van garage met carport, een tuinhuis met veranda en het plaatsen van een schutting (18-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9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67</meta:user-defined>
    <meta:user-defined meta:name="DCTERMS.abstract">Dr. Kuyperstraat 3, bouwen garage met carport, een tuinhuis met veranda en plaatsen schutting </meta:user-defined>
    <dc:language>nl</dc:language>
    <meta:user-defined meta:name="OVERHEIDop.locatietype/OVERHEIDop.gebiedsmarkering">Adres</meta:user-defined>
    <meta:user-defined meta:name="DC.title">Omgevingsvergunning B220312667 aangevraagd, Dr. Kuyperstraat 3</meta:user-defined>
    <meta:user-defined meta:name="DCTERMS.W3CDTF/DCTERMS.available">2022-04-28</meta:user-defined>
    <meta:user-defined meta:name="DCTERMS.W3CDTF/OVERHEIDop.jaargang">2022</meta:user-defined>
    <meta:user-defined meta:name="OVERHEIDop.publicationIssue">190939</meta:user-defined>
    <meta:user-defined meta:name="OVERHEIDop.GmbID/DC.identifier">gmb-2022-190939</meta:user-defined>
    <meta:user-defined meta:name="OVERHEIDop.versieInformatie"/>
  </office:meta>
</office:document-meta>
</file>