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oordstraa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2 heeft de gemeente een aanvraag ontvangen voor het realiseren van een vaste trap naar de kelder in het appartementengebouw op locatie Gansoordstraat 3 te Naarden. De aanvraag is geregistreerd onder zaaknummer HZ_WABO-22-06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93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ansoordstraat 3 te Naard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38</meta:user-defined>
    <meta:user-defined meta:name="OVERHEIDop.GmbID/DC.identifier">gmb-2022-190938</meta:user-defined>
    <meta:user-defined meta:name="OVERHEIDop.versieInformatie"/>
  </office:meta>
</office:document-meta>
</file>