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eentsestraat 40, 6987CP Giesbeek, het organiseren van een receptie Gelderse schuttersfederatie met feestavond op 11 juni 2022 van 14:00 tot 01:00 uur en een schuttersconcours op 12 juni 2022 van 09:00 tot 20:00 uur</text:p>
      <text:section text:name="zakelijke-mededeling_id1-3-2" text:style-name="zakelijke-mededeling">
        <text:section text:name="zakelijke-mededeling-tekst_id1-3-2-1" text:style-name="zakelijke-mededeling-tekst">
          <text:section text:name="tekst_id1-3-2-1-1" text:style-name="tekst">
            <text:p text:style-name="common-al">Op 22 april 2022 is een aanvraag ingediend voor een evenementenvergunning op locatie Meentsestraat 40, 6987CP Giesbeek. De aanvraag is geregistreerd onder zaaknummer HZ_EV-2022-0836. De aanvraag gaat over het organiseren van een receptie Gelderse schuttersfederatie met feestavond op 11 juni 2022 van 14:00 tot 01:00 uur en een schuttersconcours op 12 juni 2022 van 09:00 tot 20:00 uur aan de Meentsestraat 40, 6987CP Giesbeek.</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093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3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3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Meentsestraat 40, 6987CP Giesbeek, het organiseren van een receptie Gelderse schuttersfederatie met feestavond op 11 juni 2022 van 14:00 tot 01:00 uur en een schuttersconcours op 12 juni 2022 van 09:00 tot 20:00 uur</meta:user-defined>
    <meta:user-defined meta:name="DCTERMS.W3CDTF/DCTERMS.available">2022-04-28</meta:user-defined>
    <meta:user-defined meta:name="DCTERMS.W3CDTF/OVERHEIDop.jaargang">2022</meta:user-defined>
    <meta:user-defined meta:name="OVERHEIDop.publicationIssue">190934</meta:user-defined>
    <meta:user-defined meta:name="OVERHEIDop.GmbID/DC.identifier">gmb-2022-190934</meta:user-defined>
    <meta:user-defined meta:name="OVERHEIDop.versieInformatie"/>
  </office:meta>
</office:document-meta>
</file>