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zonnepanelen aan perceel achter Emmikhovenseweg 5a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erceel achter Emmikhovenseweg 5a, 4286 LH, </text:span>plaatsen zonnepanelen  (2022-013922); ingekomen op 12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092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zonnepanelen aan perceel achter Emmikhovenseweg 5a in Almker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927</meta:user-defined>
    <meta:user-defined meta:name="OVERHEIDop.GmbID/DC.identifier">gmb-2022-190927</meta:user-defined>
    <meta:user-defined meta:name="OVERHEIDop.versieInformatie"/>
  </office:meta>
</office:document-meta>
</file>