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gunning brandveilig gebruik, Campus Hank, Pastoor Lipsplantsoen 10</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vergunning is verleend voor het brandveilig gebruik van Campus Hank op het perceel Pastoor Lipsplantsoen 10 in Hank. Er is vergunning verleend voor de volgende activiteiten:</text:p>
            <text:p text:style-name="common-al"/>
            <text:list text:style-name="id1-3-2-1-1-3">
              <text:list-item text:style-override="id1-3-2-1-1-3-1">
                <text:number>1.</text:number>
                <text:p text:style-name="al">
                <text:span text:style-name="nadrukvet">Brandveilig gebruik Campus Hank</text:span>
              </text:p>
              </text:list-item>
            </text:list>
            <text:p text:style-name="common-al"/>
            <text:p text:style-name="common-al">De vergunning is ten opzichte van het ontwerpbesluit niet gewijzigd.</text:p>
            <text:p text:style-name="tussenkopcur">
            <text:span text:style-name="nadrukvet">U kunt dit plan bekijken tot en met donderdag 9 juni 202</text:span>2</text:p>
            <text:p text:style-name="common-al">Via de website van de gemeente Altena kunt een informatieverzoek indienen om deze documenten digitaal te bekijken. Kijk daarvoor op <text:a xlink:href="http://www.gemeentealtena.nl/informatieverzoek" xlink:type="simple">www.gemeentealtena.nl/informatieverzoek</text:a> of bel naar 0183 – 51 61 00.</text:p>
            <text:p text:style-name="tussenkopcur">
            <text:span text:style-name="nadrukvet">Heeft u bezwaar tegen het plan?</text:span>
          </text:p>
            <text:p text:style-name="common-al">Tegen de vergunning kan alleen bezwaar (beroep) worden gemaakt door degenen die hebben gereageerd op het ontwerpbesluit. Bezwaar maken kan tot uiterlijk donderdag 9 juni 2022.</text:p>
            <text:p text:style-name="common-al">Als u bezwaar wilt maken moet u een brief (beroepschrift) sturen naar de afdeling bestuursrecht van de Rechtbank Zeeland – West-Brabant, team bestuursrecht, Postbus 90006, 4800 PA Breda. In die brief geeft u aan tegen welke vergunning u bezwaar (beroep) maakt. Ook moet u aangeven waarom u bezwaar maakt. U moet de brief inzenden uiterlijk voor 9 juni 2022.</text:p>
            <text:p text:style-name="tussenkopcur">
            <text:span text:style-name="nadrukvet">Start uitvoering plan</text:span>
          </text:p>
            <text:p text:style-name="common-al">De vergunning gaat pas in na donderdag 9 juni 2022. Als u bezwaar heeft gemaakt en u wilt niet dat wordt gestart met de werkzaamheden dan moet u ook een zogenaamde ‘voorlopige voorziening’ vragen. Het verzoek om voorlopige voorziening moet worden gericht aan de Voorzieningenrechter van de Rechtbank.</text:p>
            <text:p text:style-name="last-al">Meer informatie over een voorlopige voorziening kunt u vinden op de gemeentelijke website <text:a xlink:href="https://www.gemeentealtena.nl/college-en-organisatie/college/bezwaar-maken" xlink:type="simple">www.gemeentealten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09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Altena - Vergunning brandveilig gebruik, Campus Hank, Pastoor Lipsplantsoen 10</meta:user-defined>
    <meta:user-defined meta:name="DCTERMS.W3CDTF/DCTERMS.available">2022-04-29</meta:user-defined>
    <meta:user-defined meta:name="DCTERMS.W3CDTF/OVERHEIDop.jaargang">2022</meta:user-defined>
    <meta:user-defined meta:name="OVERHEIDop.publicationIssue">190920</meta:user-defined>
    <meta:user-defined meta:name="OVERHEIDop.GmbID/DC.identifier">gmb-2022-190920</meta:user-defined>
    <meta:user-defined meta:name="OVERHEIDop.versieInformatie"/>
  </office:meta>
</office:document-meta>
</file>