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ieperskant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melding activiteitenbesluit milieubeheer ontvangen voor activiteiten waarvoor geen vergunningplicht geldt op locatie Dieperskant 3 te Erp. De melding is geregistreerd onder zaaknummer AMVB-2022-076. De melding betreft:</text:p>
            <text:p text:style-name="common-al">Bovengrondse tank verplaatsen en gebruiken als afgewerkte olie opsla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91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ieperskant 3 te Er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919</meta:user-defined>
    <meta:user-defined meta:name="OVERHEIDop.GmbID/DC.identifier">gmb-2022-190919</meta:user-defined>
    <meta:user-defined meta:name="OVERHEIDop.versieInformatie"/>
  </office:meta>
</office:document-meta>
</file>