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Kooilaan 4 2315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738</text:p>
            <text:p text:style-name="common-al">Ingekomen: 23-04-2022 00:00</text:p>
            <text:p text:style-name="common-al">Locatie: Kooilaan 4 2315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738" xlink:type="simple">publicatiesomgevingsvergunningen@leiden.nl</text:a> de volgende gegevens:</text:p>
            <text:p text:style-name="common-al">- het kenmerk van de aanvraag: Z/22/33817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9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738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Aanvraag omgevingsvergunning, plaatsen dakkapel achterzijde, Kooilaan 4 2315ED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0_6780047_16507293...|exb-2022-24509</meta:user-defined>
    <meta:user-defined meta:name="OVERHEIDop.publicationIssue">190916</meta:user-defined>
    <meta:user-defined meta:name="OVERHEIDop.GmbID/DC.identifier">gmb-2022-190916</meta:user-defined>
    <meta:user-defined meta:name="OVERHEIDop.versieInformatie"/>
  </office:meta>
</office:document-meta>
</file>