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Poolsweg 12: fotografie event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, Poolsweg 12 </text:p>
            <text:p text:style-name="common-al">Wat: fotografie event </text:p>
            <text:p text:style-name="common-al">Wanneer: 22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91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573</meta:user-defined>
    <meta:user-defined meta:name="DCTERMS.abstract">melding klein evenement fotografie event op 22 mei 2022</meta:user-defined>
    <dc:language>nl</dc:language>
    <meta:user-defined meta:name="OVERHEIDop.locatietype/OVERHEIDop.gebiedsmarkering">Punt</meta:user-defined>
    <meta:user-defined meta:name="DC.title">Gemeente Tubbergen - Melding klein evenement, Geesteren, Poolsweg 12: fotografie even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914</meta:user-defined>
    <meta:user-defined meta:name="OVERHEIDop.GmbID/DC.identifier">gmb-2022-190914</meta:user-defined>
    <meta:user-defined meta:name="OVERHEIDop.versieInformatie"/>
  </office:meta>
</office:document-meta>
</file>