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nieuwe oprit, Rozenstraat 2 7676CL Westerhaar-Vriezenveensewijk. Ontvangen 22-04-2022, zaaknummer 1700ESUITE20970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209702022</text:p>
            <text:p text:style-name="common-al">Datum afgehandeld:</text:p>
            <text:p text:style-name="common-al">Locatie: Rozenstraat 2 7676CL Westerhaar-Vriezenveensewijk, Rozenstraat 2 in Westerhaar-Vriezenveensewijk Rozenstraat 2 Rozenstraat 2 7676CL Westerhaar-Vriezenveensewijk</text:p>
            <text:p text:style-name="common-al">Projectomschrijving: aanleggen van een nieuwe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091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1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91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209702022</meta:user-defined>
    <meta:user-defined meta:name="DCTERMS.abstract">aanleggen van een nieuwe oprit</meta:user-defined>
    <dc:language>nl</dc:language>
    <meta:user-defined meta:name="OVERHEIDop.locatietype/OVERHEIDop.gebiedsmarkering">Punt</meta:user-defined>
    <meta:user-defined meta:name="DC.title">Melding aanleggen van een nieuwe oprit, Rozenstraat 2 7676CL Westerhaar-Vriezenveensewijk. Ontvangen 22-04-2022, zaaknummer 1700ESUITE20970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0911</meta:user-defined>
    <meta:user-defined meta:name="OVERHEIDop.GmbID/DC.identifier">gmb-2022-190911</meta:user-defined>
    <meta:user-defined meta:name="OVERHEIDop.versieInformatie"/>
  </office:meta>
</office:document-meta>
</file>