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 Reitsmastrjitte 37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strjitte 37, Harkema</text:p>
            <text:p text:style-name="common-al">Olo: 6930111</text:p>
            <text:p text:style-name="common-al">het bouwen van een woning</text:p>
            <text:p text:style-name="common-al">Datum ontvangst: 2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090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woning, Reitsmastrjitte 37, Harkema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902</meta:user-defined>
    <meta:user-defined meta:name="OVERHEIDop.GmbID/DC.identifier">gmb-2022-190902</meta:user-defined>
    <meta:user-defined meta:name="OVERHEIDop.versieInformatie"/>
  </office:meta>
</office:document-meta>
</file>