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AAN HET KWIKSTAARTPLEIN TER HOOGTE VAN DE TOEGANG TOT HUISNUMMER 1 T/M 26 TE LEIDERDORP</text:p>
      <text:section text:name="regeling_id1-3-2" text:style-name="regeling">
        <text:section text:name="aanhef_id1-3-2-1" text:style-name="aanhef">
          <text:section text:name="context_id1-3-2-1-1" text:style-name="context">
            <text:p text:style-name="context.al">Z/22/130043/275368</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 het Kwikstaartplein aangelegd ter hoogte van de toegang tot huisnummer 1 t/m 26 te Leiderdorp. Recentelijk is aangegeven dat de belanghebbende is overleden en er daarmee geen reden is de gereserveerde parkeerplaats in stand te houden.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overleden;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het Kwikstaartplein ter hoogte van de toegang tot huisnummer 1 t/m 26 te Leiderdorp op te heffen en hiertoe het betreffende verkeersbord E06 en onderbord met kenteken (7-XGN-32) te verwijderen;</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5 april 2022</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089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9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9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Kwikstaar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AAN HET KWIKSTAARTPLEIN TER HOOGTE VAN DE TOEGANG TOT HUISNUMMER 1 T/M 26 TE LEIDERDORP</meta:user-defined>
    <meta:user-defined meta:name="DCTERMS.W3CDTF/DCTERMS.available">2022-04-28</meta:user-defined>
    <meta:user-defined meta:name="OVERHEIDop.externeBijlage">Verkeersbesluit &amp; foto|exb-2022-24502</meta:user-defined>
    <meta:user-defined meta:name="DCTERMS.W3CDTF/OVERHEIDop.jaargang">2022</meta:user-defined>
    <meta:user-defined meta:name="OVERHEIDop.publicationIssue">190893</meta:user-defined>
    <meta:user-defined meta:name="OVERHEIDop.GmbID/DC.identifier">gmb-2022-190893</meta:user-defined>
    <meta:user-defined meta:name="OVERHEIDop.versieInformatie"/>
  </office:meta>
</office:document-meta>
</file>