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7A, 1696BA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1094 voor verbreden van de uitweg van 2,5 naar 4 meter op locatie Oosterblokker 7A, 1696BA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8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Oosterblokker 7A, 1696BA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7A, 1696BA Oosterblokk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92</meta:user-defined>
    <meta:user-defined meta:name="OVERHEIDop.GmbID/DC.identifier">gmb-2022-190892</meta:user-defined>
    <meta:user-defined meta:name="OVERHEIDop.versieInformatie"/>
  </office:meta>
</office:document-meta>
</file>