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disonstraat 3 te Zevenaar, het organiseren van een reünie voor leden en oud-leden MC ASOM op 10 september 2022 van 19.30 tot 00.00</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ingediend voor een evenementenvergunning op locatie Edisonstraat 3 te Zevenaar. De aanvraag is geregistreerd onder zaaknummer HZ_EV-2022-0835. De aanvraag gaat over het organiseren van een reünie voor leden en oud-leden MC ASOM op 10 september 2022 van 19.30 tot 00.00 aan de Edisonstraat 3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089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9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9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Edisonstraat 3 te Zevenaar, het organiseren van een reünie voor leden en oud-leden MC ASOM op 10 september 2022 van 19.30 tot 00.00</meta:user-defined>
    <meta:user-defined meta:name="DCTERMS.W3CDTF/DCTERMS.available">2022-04-28</meta:user-defined>
    <meta:user-defined meta:name="DCTERMS.W3CDTF/OVERHEIDop.jaargang">2022</meta:user-defined>
    <meta:user-defined meta:name="OVERHEIDop.publicationIssue">190891</meta:user-defined>
    <meta:user-defined meta:name="OVERHEIDop.GmbID/DC.identifier">gmb-2022-190891</meta:user-defined>
    <meta:user-defined meta:name="OVERHEIDop.versieInformatie"/>
  </office:meta>
</office:document-meta>
</file>