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straat 5 te Joure: verleende terrasvergunning (TV 20220012/)</text:p>
      <text:section text:name="zakelijke-mededeling_id1-3-2" text:style-name="zakelijke-mededeling">
        <text:section text:name="zakelijke-mededeling-tekst_id1-3-2-1" text:style-name="zakelijke-mededeling-tekst">
          <text:section text:name="tekst_id1-3-2-1-1" text:style-name="tekst">
            <text:p text:style-name="common-al">Op 25-apr-2022 is een terrasvergunning verleend voor deze locatie.</text:p>
            <text:p text:style-name="common-al"/>
            <text:p text:style-name="common-al"/>
            <text:p text:style-name="common-al">Wilt u bezwaar maken?</text:p>
            <text:p text:style-name="common-al"/>
            <text:p text:style-name="common-al">Als u meent door dit besluit rechtstreeks benadeeld te zijn, dan kunt u een bezwaarschrift indienen.</text:p>
            <text:p text:style-name="common-al"/>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style-name="common-al">Het bezwaarschrift moet worden ondertekend en ten minste bevatten:</text:p>
            <text:p text:style-name="common-al"/>
            <text:p text:style-name="common-al">    � de naam en het adres van de indiener</text:p>
            <text:p text:style-name="common-al">    � de dagtekening</text:p>
            <text:p text:style-name="common-al">    � een omschrijving van het besluit waartegen het bezwaar is gericht</text:p>
            <text:p text:style-name="common-al">    �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089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9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9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17/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Midstraat 5 te Joure: verleende terrasvergunning (TV 20220012/)</meta:user-defined>
    <meta:user-defined meta:name="DCTERMS.W3CDTF/DCTERMS.available">2022-04-28</meta:user-defined>
    <meta:user-defined meta:name="DCTERMS.W3CDTF/OVERHEIDop.jaargang">2022</meta:user-defined>
    <meta:user-defined meta:name="OVERHEIDop.publicationIssue">190890</meta:user-defined>
    <meta:user-defined meta:name="OVERHEIDop.GmbID/DC.identifier">gmb-2022-190890</meta:user-defined>
    <meta:user-defined meta:name="OVERHEIDop.versieInformatie"/>
  </office:meta>
</office:document-meta>
</file>