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lindebomen, Schoolsteeg to 1a,5,7,18a en 18b, 8275AE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918-2022</text:p>
            <text:p text:style-name="common-al">Ingekomen: 06-01-2022</text:p>
            <text:p text:style-name="common-al">Locatie: Schoolsteeg to 1a,5,7,18a en 18b, 8275AE 's-Heerenbroek</text:p>
            <text:p text:style-name="common-al">Projectomschrijving: het kappen van 5 linde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9182022</meta:user-defined>
    <meta:user-defined meta:name="DCTERMS.abstract">het kappen van 5 lindebomen</meta:user-defined>
    <dc:language>nl</dc:language>
    <meta:user-defined meta:name="OVERHEIDop.locatietype/OVERHEIDop.gebiedsmarkering">Punt</meta:user-defined>
    <meta:user-defined meta:name="DC.title">Aanvraag omgevingsvergunning, het kappen van 5 lindebomen, Schoolsteeg to 1a,5,7,18a en 18b, 8275AE 's-Heerenbroe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89</meta:user-defined>
    <meta:user-defined meta:name="OVERHEIDop.GmbID/DC.identifier">gmb-2022-19089</meta:user-defined>
    <meta:user-defined meta:name="OVERHEIDop.versieInformatie"/>
  </office:meta>
</office:document-meta>
</file>