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merk 820705) Prinses Margrietlaan 16 Voorburg plaatsen van een erfafscheiding met betongaas met groenblijvende beplanting, het vervangen van de schuur en het plaatsen van een veranda in de zij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verleend voor het plaatsen van een erfafscheiding met betongaas met groenblijvende beplanting, het vervangen van de schuur en het plaatsen van een veranda in de zijtuin.</text:p>
            <text:p text:style-name="common-al">
            <text:span text:style-name="nadrukvet">Datum bekendmaking besluit: </text:span>25 april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088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8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8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kenmerk 820705) Prinses Margrietlaan 16 Voorburg plaatsen van een erfafscheiding met betongaas met groenblijvende beplanting, het vervangen van de schuur en het plaatsen van een veranda in de zijtuin</meta:user-defined>
    <meta:user-defined meta:name="DCTERMS.W3CDTF/DCTERMS.available">2022-04-28</meta:user-defined>
    <meta:user-defined meta:name="DCTERMS.W3CDTF/OVERHEIDop.jaargang">2022</meta:user-defined>
    <meta:user-defined meta:name="OVERHEIDop.publicationIssue">190883</meta:user-defined>
    <meta:user-defined meta:name="OVERHEIDop.GmbID/DC.identifier">gmb-2022-190883</meta:user-defined>
    <meta:user-defined meta:name="OVERHEIDop.versieInformatie"/>
  </office:meta>
</office:document-meta>
</file>