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oorontwerp bestemmingsplan Recreatiepark Kurenpolder Han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voorontwerp bestemmingsplannen ter inzage ligt:</text:p>
            <text:p text:style-name="common-al"/>
            <text:p text:style-name="common-al">
            <text:span text:style-name="nadrukvet">“Recreatiepark Kurenpolder” </text:span>(NL.IMRO.1959.HanBP053Kurenpld-VO01)</text:p>
            <text:p text:style-name="common-al"/>
            <text:p text:style-name="common-al">In de huidige bestemmingsplannen voor het recreatiepark de Kurenpolder zijn de verschillende recreatieve gebruiksvormen, zoals toeristische standplaatsen, jaarplaatsen, dagrecreatie, waterrecreatie en golfbaan, in afzonderlijke bestemmingen vastgelegd. Dit biedt onvoldoende flexibiliteit. </text:p>
            <text:list text:style-name="id1-3-2-1-1-6">
              <text:list-item text:style-override="id1-3-2-1-1-6-1">
                <text:number>1.</text:number>
                <text:p text:style-name="al">Dit bestemmingsplan is flexibel van aard. Het hele gebied wordt bestemd voor recreatie, met dien verstande dat: </text:p>
              </text:list-item>
            </text:list>
            <text:list text:style-name="id1-3-2-1-1-7">
              <text:list-item text:style-override="id1-3-2-1-1-7-1">
                <text:number>a.</text:number>
                <text:p text:style-name="al">De quadbaan niet wijzigt (dus niet verplaatsen of uitbreiden) en dat de bijbehorende geluidcontour dus ook gehandhaafd blijft. </text:p>
              </text:list-item>
              <text:list-item text:style-override="id1-3-2-1-1-7-2">
                <text:number>b.</text:number>
                <text:p text:style-name="al">Er geen verschil wordt gemaakt tussen verblijfsrecreatie en dagrecreatie, zodat met functies geschoven kan worden. </text:p>
              </text:list-item>
              <text:list-item text:style-override="id1-3-2-1-1-7-3">
                <text:number>c.</text:number>
                <text:p text:style-name="al">Geen uitbreiding van de campingfunctie plaatsvindt, dus: </text:p>
                <text:p text:style-name="al">- geen uitbreiding capaciteit, dus totaal maximaal 1.128 overnachtingsplaatsen; </text:p>
                <text:p text:style-name="al">- wel verruimen van de inhoud van een recreatiewoning van 250 m³ naar 300 m³, hierdoor kan meer luxe aangeboden worden; </text:p>
                <text:p text:style-name="al">- wel verhogen van de goothoogte van 3 naar 4 meter en de bouwhoogte van 4,5 naar 6 meter; </text:p>
                <text:p text:style-name="al">- laten vervallen van onderscheid tussen 'vast' en 'toeristisch' voor de standplaatsen.</text:p>
              </text:list-item>
            </text:list>
            <text:p text:style-name="common-al"/>
            <text:p text:style-name="common-al">Naast deze flexibiliteit van de huidige functies is het de wens om ook de volgende <text:span text:style-name="nadrukondlijn">nieuwe ontwikkelingen </text:span>mee te nemen in het bestemmingsplan: </text:p>
            <text:list text:style-name="id1-3-2-1-1-10">
              <text:list-item text:style-override="id1-3-2-1-1-10-1">
                <text:number>2.</text:number>
                <text:p text:style-name="al">Een 4-sterrenhotel als toevoeging op de al bestaande voorzieningen van de Kurenpolder; </text:p>
              </text:list-item>
              <text:list-item text:style-override="id1-3-2-1-1-10-2">
                <text:number>3.</text:number>
                <text:p text:style-name="al">Mogelijke nieuwe dagrecreatieve voorzieningen;</text:p>
              </text:list-item>
              <text:list-item text:style-override="id1-3-2-1-1-10-3">
                <text:number>4.</text:number>
                <text:p text:style-name="al">De bouw van een woning op de kavel Nathalsweg 3 in plaats van het huidige agrarische erf. De kavel is daarom opgenomen in dit bestemmingsplan. </text:p>
              </text:list-item>
            </text:list>
            <text:p text:style-name="common-al"/>
            <text:p text:style-name="common-al">Wij maken dit bekend op grond van artikel 1.3.1 van het Besluit ruimtelijke ordening. Dit plan ligt ter inzage vanaf vrijdag 29 april 2022 tot en met vrijdag 27 mei 2022.</text:p>
            <text:p text:style-name="tussenkopcur">
            <text:span text:style-name="nadrukvet">U kunt de documenten bekijken tot en met vrijdag 27 mei 2022</text:span>
          </text:p>
            <text:p text:style-name="common-al">Dat kan op 2 manieren:</text:p>
            <text:list text:style-name="id1-3-2-1-1-15">
              <text:list-item text:style-override="id1-3-2-1-1-15-1">
                <text:number>1.</text:number>
                <text:p text:style-name="al">U maakt een afspraak om de documenten digitaal te bekijken op het gemeentehuis, Sportlaan 170 in Almkerk. U kunt een afspraak maken via 0183 – 51 61 00.</text:p>
              </text:list-item>
              <text:list-item text:style-override="id1-3-2-1-1-15-2">
                <text:number>2.</text:number>
                <text:p text:style-name="al">U bekijkt de documenten digitaal via <text:a xlink:href="http://www.ruimtelijkeplannen.nl" xlink:type="simple">www.ruimtelijkeplannen.nl</text:a> te zoeken op adres: Kurenpolderweg 31 Hank of door invullen van het identificatienummer NL.IMRO.1959.HanBP053Kurenpld-VO01</text:p>
              </text:list-item>
            </text:list>
            <text:p text:style-name="tussenkopcur">
            <text:span text:style-name="nadrukvet">U kunt tot en met vrijdag 27 mei ook uw inspraakreactie geven</text:span>
          </text:p>
            <text:p text:style-name="last-al">Dat kan op 2 manieren:</text:p>
            <text:list text:style-name="id1-3-2-1-1-18">
              <text:list-item text:style-override="id1-3-2-1-1-18-1">
                <text:number>1.</text:number>
                <text:p text:style-name="al">U stuurt een brief naar het college van burgemeester en wethouders: Postbus 5, 4286 ZG Almkerk. </text:p>
              </text:list-item>
              <text:list-item text:style-override="id1-3-2-1-1-18-2">
                <text:number>2.</text:number>
                <text:p text:style-name="al">U geeft uw inspraakreactie in een telefonisch gesprek binnen de inspraaktermijn. U belt hiervoor met Marieke Elsevier via 0183 – 51 68 3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08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HanBP053Kurenpld-VO01</meta:user-defined>
    <meta:user-defined meta:name="OVERHEIDop.Plansoort/OVERHEIDop.plansoort">bestemmings- of omgevingsplan</meta:user-defined>
    <dc:language>nl</dc:language>
    <meta:user-defined meta:name="OVERHEIDop.locatietype/OVERHEIDop.gebiedsmarkering">Buurt</meta:user-defined>
    <meta:user-defined meta:name="DC.title">Gemeente Altena - Voorontwerp bestemmingsplan Recreatiepark Kurenpolder Hank</meta:user-defined>
    <meta:user-defined meta:name="DCTERMS.W3CDTF/DCTERMS.available">2022-04-29</meta:user-defined>
    <meta:user-defined meta:name="DCTERMS.W3CDTF/OVERHEIDop.jaargang">2022</meta:user-defined>
    <meta:user-defined meta:name="OVERHEIDop.publicationIssue">190882</meta:user-defined>
    <meta:user-defined meta:name="OVERHEIDop.GmbID/DC.identifier">gmb-2022-190882</meta:user-defined>
    <meta:user-defined meta:name="OVERHEIDop.versieInformatie"/>
  </office:meta>
</office:document-meta>
</file>