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elderstraat 4a 6021 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2-04-2022 een besluit genomen op de aanvraag voor een omgevingsvergunning met zaaknummer 2021-194138.</text:p>
            <text:p text:style-name="common-al">De zaak betreft locatie Poelderstraat 4a 6021 JZ Budel en heeft de omschrijving "aanbouwen zes kleedlokalen SV Budel". De vergunning is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3-04-2022 en duurt 6 weken, tot en met 04-06-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08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4138</meta:user-defined>
    <meta:user-defined meta:name="DCTERMS.abstract">Zes kleedlokalen SV Budel</meta:user-defined>
    <dc:language>nl</dc:language>
    <meta:user-defined meta:name="OVERHEIDop.locatietype/OVERHEIDop.gebiedsmarkering">Punt</meta:user-defined>
    <meta:user-defined meta:name="DC.title">Besluit aanvraag omgevingsvergunning Poelderstraat 4a 6021 JZ Bud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71</meta:user-defined>
    <meta:user-defined meta:name="OVERHEIDop.GmbID/DC.identifier">gmb-2022-190871</meta:user-defined>
    <meta:user-defined meta:name="OVERHEIDop.versieInformatie"/>
  </office:meta>
</office:document-meta>
</file>