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92</text:p>
            <text:p text:style-name="common-al">Omschrijving: bouwen van een overkapping in de achtertuin</text:p>
            <text:p text:style-name="common-al">Adres:  Fazantlaan 12</text:p>
            <text:p text:style-name="common-al">Datum beslissing: 12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92</meta:user-defined>
    <meta:user-defined meta:name="DCTERMS.abstract">bouwen van een overkapping in de achtertuin</meta:user-defined>
    <dc:language>nl</dc:language>
    <meta:user-defined meta:name="OVERHEIDop.locatietype/OVERHEIDop.gebiedsmarkering">Adres</meta:user-defined>
    <meta:user-defined meta:name="DC.title">V21/47192: Verlenging beslistermijn aanvraag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87</meta:user-defined>
    <meta:user-defined meta:name="OVERHEIDop.GmbID/DC.identifier">gmb-2022-19087</meta:user-defined>
    <meta:user-defined meta:name="OVERHEIDop.versieInformatie"/>
  </office:meta>
</office:document-meta>
</file>