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4 L 211 (Houtrak Spaarnwoude), gebruiken in strijd met het bestemmingsplan ten behoeve van het evenement Droomparadijs, 21-04-2022, zaaknummer 6089134, olonummer 69223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86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kavel HLM04 L 211 (Houtrak Spaarnwoude), gebruiken in strijd met het bestemmingsplan ten behoeve van het evenement Droomparadijs, 21-04-2022, zaaknummer 6089134, olonummer 6922373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864</meta:user-defined>
    <meta:user-defined meta:name="OVERHEIDop.GmbID/DC.identifier">gmb-2022-190864</meta:user-defined>
    <meta:user-defined meta:name="OVERHEIDop.versieInformatie"/>
  </office:meta>
</office:document-meta>
</file>