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Minervum 7464 4817Z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 Type A</text:p>
            <text:p text:style-name="common-al">Kenmerk: Z2022-001874</text:p>
            <text:p text:style-name="common-al">Datum afgehandeld: 11-04-2022</text:p>
            <text:p text:style-name="common-al">Locatie: Minervum 7464 4817ZP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85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1874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Minervum 7464 4817ZP Breda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856</meta:user-defined>
    <meta:user-defined meta:name="OVERHEIDop.GmbID/DC.identifier">gmb-2022-190856</meta:user-defined>
    <meta:user-defined meta:name="OVERHEIDop.versieInformatie"/>
  </office:meta>
</office:document-meta>
</file>