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uisstraat, het organiseren van het Koesteegfees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april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Kruisstraat, aanvraag het organiseren van het Koesteegfeest op zaterdag 27 augustus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085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Kruisstraat, het organiseren van het Koesteegfeest, (aanvraag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855</meta:user-defined>
    <meta:user-defined meta:name="OVERHEIDop.GmbID/DC.identifier">gmb-2022-190855</meta:user-defined>
    <meta:user-defined meta:name="OVERHEIDop.versieInformatie"/>
  </office:meta>
</office:document-meta>
</file>