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fpad 3 in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pad 3 in Oirlo </text:span>– het bouwen van een woning (HZ-OMV-2022-00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8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Hofpad 3 in Oirlo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44</meta:user-defined>
    <meta:user-defined meta:name="OVERHEIDop.GmbID/DC.identifier">gmb-2022-190844</meta:user-defined>
    <meta:user-defined meta:name="OVERHEIDop.versieInformatie"/>
  </office:meta>
</office:document-meta>
</file>