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eizerstraat ter hoogte van Parade 74, 76  en 7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eizerstraat ter hoogte van Parade 74, 76  en 78 te Venlo</text:span>
            </text:span>
          </text:p>
            <text:p text:style-name="common-al">Voor het veranderen van de gevels</text:p>
            <text:p text:style-name="common-al">Ontvangen op 7 april 2022</text:p>
            <text:p text:style-name="common-al">Kenmerk 2022-063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084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4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4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om een omgevingsvergunning- Keizerstraat ter hoogte van Parade 74, 76  en 78 te Venlo</meta:user-defined>
    <meta:user-defined meta:name="DCTERMS.W3CDTF/DCTERMS.available">2022-04-28</meta:user-defined>
    <meta:user-defined meta:name="DCTERMS.W3CDTF/OVERHEIDop.jaargang">2022</meta:user-defined>
    <meta:user-defined meta:name="OVERHEIDop.publicationIssue">190843</meta:user-defined>
    <meta:user-defined meta:name="OVERHEIDop.GmbID/DC.identifier">gmb-2022-190843</meta:user-defined>
    <meta:user-defined meta:name="OVERHEIDop.versieInformatie"/>
  </office:meta>
</office:document-meta>
</file>