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tenborch 43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OV-2022-0177 voor een omgevingsvergunning op locatie Batenborch 43 in Vianen. De vergunning is verleend. Het besluit betreft het uitbreiden van de 2e verdieping aan de achterkant van de woning door het plaatsen van een dakopbouw.</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08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tenborch 43 in Vianen</meta:user-defined>
    <meta:user-defined meta:name="DCTERMS.W3CDTF/DCTERMS.available">2022-04-28</meta:user-defined>
    <meta:user-defined meta:name="DCTERMS.W3CDTF/OVERHEIDop.jaargang">2022</meta:user-defined>
    <meta:user-defined meta:name="OVERHEIDop.publicationIssue">190839</meta:user-defined>
    <meta:user-defined meta:name="OVERHEIDop.GmbID/DC.identifier">gmb-2022-190839</meta:user-defined>
    <meta:user-defined meta:name="OVERHEIDop.versieInformatie"/>
  </office:meta>
</office:document-meta>
</file>