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akkerij Huibers, de heer A. Huibers, voor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april 2022 </text:p>
            <text:p text:style-name="common-al">voor Bakkerij Huibers, de heer A. Huibers, voor het exploiteren van een terras voor de winkel Hoofdstraat 26, 4041 AD Kesteren: (APV art. 2:2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8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akkerij Huibers, de heer A. Huibers, voor het exploiteren van een terras</meta:user-defined>
    <meta:user-defined meta:name="DCTERMS.W3CDTF/DCTERMS.available">2022-04-28</meta:user-defined>
    <meta:user-defined meta:name="DCTERMS.W3CDTF/OVERHEIDop.jaargang">2022</meta:user-defined>
    <meta:user-defined meta:name="OVERHEIDop.publicationIssue">190838</meta:user-defined>
    <meta:user-defined meta:name="OVERHEIDop.GmbID/DC.identifier">gmb-2022-190838</meta:user-defined>
    <meta:user-defined meta:name="OVERHEIDop.versieInformatie"/>
  </office:meta>
</office:document-meta>
</file>