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atum evenement) evenementenvergunning Kerkplein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2 een besluit genomen over de aanvraag voor het organiseren van Bedum Beach op <text:span text:style-name="nadrukvet">8 en 9 juli 2022</text:span> op de locatie Kerk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8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datum evenement) evenementenvergunning Kerkplein in Bedum</meta:user-defined>
    <meta:user-defined meta:name="DCTERMS.W3CDTF/DCTERMS.available">2022-04-28</meta:user-defined>
    <meta:user-defined meta:name="DCTERMS.W3CDTF/OVERHEIDop.jaargang">2022</meta:user-defined>
    <meta:user-defined meta:name="OVERHEIDop.publicationIssue">190837</meta:user-defined>
    <meta:user-defined meta:name="OVERHEIDop.GmbID/DC.identifier">gmb-2022-190837</meta:user-defined>
    <meta:user-defined meta:name="OVERHEIDop.versieInformatie"/>
  </office:meta>
</office:document-meta>
</file>