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nderdijk 6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Z/22/191704 / W2022-0192 voor een omgevingsvergunning betreffende het plaatsen van dakkapellen op locatie Kinderdijk 6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83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3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inderdijk 6 te Goedereed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0835</meta:user-defined>
    <meta:user-defined meta:name="OVERHEIDop.GmbID/DC.identifier">gmb-2022-190835</meta:user-defined>
    <meta:user-defined meta:name="OVERHEIDop.versieInformatie"/>
  </office:meta>
</office:document-meta>
</file>