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Marcus Samuelstraat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Vergunning APV voor novon jeugdronde van Enter op 7 mei 2022 op locatie Marcus Samuelstraat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18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april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083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Marcus Samuelstraat in Ent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832</meta:user-defined>
    <meta:user-defined meta:name="OVERHEIDop.GmbID/DC.identifier">gmb-2022-190832</meta:user-defined>
    <meta:user-defined meta:name="OVERHEIDop.versieInformatie"/>
  </office:meta>
</office:document-meta>
</file>