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ederodelaan 55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2 hebben we een aanvraag omgevingsvergunning voor de kap van 2 bomen op de Brederodelaan 5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08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rederodelaan 55 in Bloemendaa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30</meta:user-defined>
    <meta:user-defined meta:name="OVERHEIDop.GmbID/DC.identifier">gmb-2022-190830</meta:user-defined>
    <meta:user-defined meta:name="OVERHEIDop.versieInformatie"/>
  </office:meta>
</office:document-meta>
</file>