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017 Doesburgstraat 65 te Tilburg, kappen van 3 bomen, verzonden 25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2-01017 - B - Doesburg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822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822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017 Doesburgstraat 65 te Tilburg, kappen van 3 bomen, verzonden 25 april 2022.</meta:user-defined>
    <meta:user-defined meta:name="DCTERMS.W3CDTF/DCTERMS.available">2022-04-28</meta:user-defined>
    <meta:user-defined meta:name="DCTERMS.W3CDTF/OVERHEIDop.jaargang">2022</meta:user-defined>
    <meta:user-defined meta:name="OVERHEIDop.externeBijlage">Kappen van 3 bomen|exb-2022-24484</meta:user-defined>
    <meta:user-defined meta:name="OVERHEIDop.publicationIssue">190822</meta:user-defined>
    <meta:user-defined meta:name="OVERHEIDop.GmbID/DC.identifier">gmb-2022-190822</meta:user-defined>
    <meta:user-defined meta:name="OVERHEIDop.versieInformatie"/>
  </office:meta>
</office:document-meta>
</file>