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ranjevereniging Echteld: wijziging 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3, 14, 19 en 20 april 2022 </text:p>
            <text:p text:style-name="common-al">voor Oranjevereniging Echteld: wijziging (activiteiten verplaatst naar dorpshuis De Hoge Hof, Voorstraat 10, 4054 MS Echteld) vergunning op Koningsdag 2022 op 27 april 2022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081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1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1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Oranjevereniging Echteld: wijziging vergunning</meta:user-defined>
    <meta:user-defined meta:name="DCTERMS.W3CDTF/DCTERMS.available">2022-04-28</meta:user-defined>
    <meta:user-defined meta:name="DCTERMS.W3CDTF/OVERHEIDop.jaargang">2022</meta:user-defined>
    <meta:user-defined meta:name="OVERHEIDop.publicationIssue">190818</meta:user-defined>
    <meta:user-defined meta:name="OVERHEIDop.GmbID/DC.identifier">gmb-2022-190818</meta:user-defined>
    <meta:user-defined meta:name="OVERHEIDop.versieInformatie"/>
  </office:meta>
</office:document-meta>
</file>