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103 Sint Annaplein / Korvelseweg te Tilburg, 2022 0427-B-Koningsmarkt Korve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de Koningsmarkt op 27 april 2022 van 10.00 tot 19.00 uur op de Korvelseweg en </text:p>
            <text:p text:style-name="common-al">het Sint Annaplein in Tilburg.</text:p>
            <text:p text:style-name="common-al"/>
            <text:p text:style-name="common-al">De opbouw van het evenement begint op 27 april 2022 van 06:00 tot en met 10:00 uur.</text:p>
            <text:p text:style-name="common-al">De afbouw vindt plaats op 27 april 2022 van 19:00 tot en met 21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103 - B - Sint Annaplein / Korvelse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8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103 Sint Annaplein / Korvelseweg te Tilburg, 2022 0427-B-Koningsmarkt Korvel, verzon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17</meta:user-defined>
    <meta:user-defined meta:name="OVERHEIDop.GmbID/DC.identifier">gmb-2022-190817</meta:user-defined>
    <meta:user-defined meta:name="OVERHEIDop.versieInformatie"/>
  </office:meta>
</office:document-meta>
</file>