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 (achter de 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324 voor een integrale evenementenvergunning : het organiseren van FyFy Karten op 8 mei 2022, op locatie Campus Universiteit Twente (achter de Hor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8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 Universiteit Twente (achter de Horst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815</meta:user-defined>
    <meta:user-defined meta:name="OVERHEIDop.GmbID/DC.identifier">gmb-2022-190815</meta:user-defined>
    <meta:user-defined meta:name="OVERHEIDop.versieInformatie"/>
  </office:meta>
</office:document-meta>
</file>