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ructurele ontheffing sluitingsuur (kenmerk 839457) Doctor van Noortstraat 92B Leidschendam Bar/Dancing "The Limi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5 april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8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ructurele ontheffing sluitingsuur (kenmerk 839457) Doctor van Noortstraat 92B Leidschendam Bar/Dancing "The Limit"</meta:user-defined>
    <meta:user-defined meta:name="DCTERMS.W3CDTF/DCTERMS.available">2022-04-28</meta:user-defined>
    <meta:user-defined meta:name="DCTERMS.W3CDTF/OVERHEIDop.jaargang">2022</meta:user-defined>
    <meta:user-defined meta:name="OVERHEIDop.externeBijlage">aanvraagformulier|exb-2022-24483</meta:user-defined>
    <meta:user-defined meta:name="OVERHEIDop.publicationIssue">190814</meta:user-defined>
    <meta:user-defined meta:name="OVERHEIDop.GmbID/DC.identifier">gmb-2022-190814</meta:user-defined>
    <meta:user-defined meta:name="OVERHEIDop.versieInformatie"/>
  </office:meta>
</office:document-meta>
</file>