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bouwen van een Experience Center, Zweedsestraat 7 7418BG Deventer, [DVT00C02908] Deventer C 2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Kenmerk: Z2020-00007142</text:p>
            <text:p text:style-name="common-al">Verzenddatum besluit: 25-04-2022</text:p>
            <text:p text:style-name="common-al">Locatie: Zweedsestraat 7 7418BG Deventer, [DVT00C02908] Deventer C 2908.</text:p>
            <text:p text:style-name="common-al">Projectomschrijving: het bouwen van een Experience Center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8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00007142</meta:user-defined>
    <meta:user-defined meta:name="DCTERMS.abstract">het bouwen van een Experience Center</meta:user-defined>
    <dc:language>nl</dc:language>
    <meta:user-defined meta:name="OVERHEIDop.locatietype/OVERHEIDop.gebiedsmarkering">Punt</meta:user-defined>
    <meta:user-defined meta:name="DC.title">Ingetrokken omgevingsvergunning met reguliere procedure, het bouwen van een Experience Center, Zweedsestraat 7 7418BG Deventer, [DVT00C02908] Deventer C 2908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10</meta:user-defined>
    <meta:user-defined meta:name="OVERHEIDop.GmbID/DC.identifier">gmb-2022-190810</meta:user-defined>
    <meta:user-defined meta:name="OVERHEIDop.versieInformatie"/>
  </office:meta>
</office:document-meta>
</file>