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steek 2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maart 2022 heeft de Omgevingsdienst Midden-Holland (ODMH) namens de gemeente Alphen aan den Rijn een melding ontvangen ter plaatse van de Insteek 25 in Boskoop.</text:p>
            <text:p text:style-name="common-al">Dit betreft: het aankopen en starten van een kwekerij.</text:p>
            <text:p text:style-name="common-al"/>
            <text:p text:style-name="common-al">De melding is geregistreerd onder kenmerk 202208590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8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Activiteitenbesluit (artikel 8.40 Wet milieubeheer) Insteek 25 in Bosko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08</meta:user-defined>
    <meta:user-defined meta:name="OVERHEIDop.GmbID/DC.identifier">gmb-2022-190808</meta:user-defined>
    <meta:user-defined meta:name="OVERHEIDop.versieInformatie"/>
  </office:meta>
</office:document-meta>
</file>