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H.J. van Hee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2 een besluit genomen op de aanvraag met zaaknummer V-2022-1178 voor een integrale evenementenvergunning : het organiseren van zondagmarkten van 26 mei t.m 31 juli 2022, op locatie H.J. van Heekplei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Zondagswet</text:p>
              </text:list-item>
              <text:list-item text:style-override="id1-3-2-1-1-2-2">
                <text:number>•</text:number>
                <text:p text:style-name="al">Evenement </text:p>
              </text:list-item>
              <text:list-item text:style-override="id1-3-2-1-1-2-3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080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80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80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H.J. van Heekplei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0807</meta:user-defined>
    <meta:user-defined meta:name="OVERHEIDop.GmbID/DC.identifier">gmb-2022-190807</meta:user-defined>
    <meta:user-defined meta:name="OVERHEIDop.versieInformatie"/>
  </office:meta>
</office:document-meta>
</file>