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V-2022-1596 voor een omgevingsvergunning : het plaatsen van een nokverhoging, op locatie Brinkstraat 2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7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inkstraat 283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799</meta:user-defined>
    <meta:user-defined meta:name="OVERHEIDop.GmbID/DC.identifier">gmb-2022-190799</meta:user-defined>
    <meta:user-defined meta:name="OVERHEIDop.versieInformatie"/>
  </office:meta>
</office:document-meta>
</file>