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aatwerkvoorschrift 8.42 Wm Stationsstraat 8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met zaaknummer MTW-2022-0795 voor een maatwerkvoorschrift 8.42 Wm op de locatie Stationsstraat 8 te Oosterwolde. De vergunning is verleend. Het besluit betreft:</text:p>
            <text:p text:style-name="common-al">Maatwerkvoorschrif m.b.t. vetvangpu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6 april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6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079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aatwerkvoorschrift 8.42 Wm Stationsstraat 8 te Oosterwol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98</meta:user-defined>
    <meta:user-defined meta:name="OVERHEIDop.GmbID/DC.identifier">gmb-2022-190798</meta:user-defined>
    <meta:user-defined meta:name="OVERHEIDop.versieInformatie"/>
  </office:meta>
</office:document-meta>
</file>