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- Amstel 1, Amsterdam - het brandveilig in gebruik nemen van WKR-Stope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>De ontwerpbeschikking betreft het voornemen tot het brandveilig in gebruik nemen van de WinterKoudeRegeling (WKR) -Stopera op de begane grond, aan de marktzijde van het gebouw op de locatie Amstel 1 te Amsterdam met een instandhoudingstermijn tot en met 31 juli 2022. </text:p>
            <text:p text:style-name="common-al">Aanvrager: Gemeente Amsterdam </text:p>
            <text:p text:style-name="common-al">Zaaknummer: 10934134</text:p>
            <text:p text:style-name="common-al">
            <text:span text:style-name="nadrukvet"> Inzage</text:span>
          </text:p>
            <text:p text:style-name="common-al"> De ontwerpbeschikking en de bijbehorende stukken liggen met ingang van de dag na publicatie gedurende zes weken digitaal ter inzage op <text:a xlink:href="https://loket.odnzkg.nl/actuele-bekendmakingen/" xlink:type="simple">loket.odnzkg.nl</text:a> onder bekendmakingen en (digitaal) ter inzage bij gemeente Amsterdam, Stadsloket Centrum, Amstel 1 (Stopera) te Amsterdam. Bel voor openingstijden of voor het maken van een afspraak 14 020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9113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79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9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9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29113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Ontwerpbesluit - Amstel 1, Amsterdam - het brandveilig in gebruik nemen van WKR-Stopera</meta:user-defined>
    <meta:user-defined meta:name="OVERHEIDop.datumEindeReactietermijn">2022-06-11</meta:user-defined>
    <meta:user-defined meta:name="OVERHEIDop.terinzageleggingBG">https://mozardloket.odnzkg.nl/mozard/!suite42.scherm1260?mObj=1291130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0795</meta:user-defined>
    <meta:user-defined meta:name="OVERHEIDop.GmbID/DC.identifier">gmb-2022-190795</meta:user-defined>
    <meta:user-defined meta:name="OVERHEIDop.versieInformatie"/>
  </office:meta>
</office:document-meta>
</file>