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4-6 Nieuwveen (Nieuwveen), Dorpsstraat 5 -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, Nieuwveen (Nieuwveen) - aanvraag is ontvangen voor het schenken van zwakalcoholhoudende drank tijdens het evenement Dorpsstraatfeest op 24 jun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7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24-6 Nieuwveen (Nieuwveen), Dorpsstraat 5 - Dorpsstraatfe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91</meta:user-defined>
    <meta:user-defined meta:name="OVERHEIDop.GmbID/DC.identifier">gmb-2022-190791</meta:user-defined>
    <meta:user-defined meta:name="OVERHEIDop.versieInformatie"/>
  </office:meta>
</office:document-meta>
</file>