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splitsen van een woning in twee appartementen, Eusebiusplein 3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745 </text:p>
            <text:p text:style-name="common-al">OLO-nummer: 6392271 </text:p>
            <text:p text:style-name="common-al">Omschrijving: het splitsen van een woning in twee appartementen </text:p>
            <text:p text:style-name="common-al">Adres: Eusebiusplein 33  te Arnhem</text:p>
            <text:p text:style-name="common-al">Activiteit: Bouwen </text:p>
            <text:p text:style-name="common-al">Besluit: Verlenging beslistermijn</text:p>
            <text:p text:style-name="common-al">Datum ondertekening: 10-01-2022</text:p>
            <text:p text:style-name="common-al">Datum verzending: 10-01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7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splitsen van een woning in twee appartementen, Eusebiusplein 33  te Arn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079</meta:user-defined>
    <meta:user-defined meta:name="OVERHEIDop.GmbID/DC.identifier">gmb-2022-19079</meta:user-defined>
    <meta:user-defined meta:name="OVERHEIDop.versieInformatie"/>
  </office:meta>
</office:document-meta>
</file>