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fiets-/ loopbrug - Nittersweg 8 in La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april 2022 een besluit genomen op de aanvraag met zaaknummer Z202200870 voor het aanleggen van een fiets-/ loopbrug op locatie Nittersweg 8 in Lauw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april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078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8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8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van een fiets-/ loopbrug - Nittersweg 8 in Lauwerzij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88</meta:user-defined>
    <meta:user-defined meta:name="OVERHEIDop.GmbID/DC.identifier">gmb-2022-190788</meta:user-defined>
    <meta:user-defined meta:name="OVERHEIDop.versieInformatie"/>
  </office:meta>
</office:document-meta>
</file>