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kijkdag op 28 mei 2022 van 16:00 uur tot 00:00 uur op de locatie Bosweg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2</text:p>
            <text:p text:style-name="common-al">Kenmerk: BW-2022-01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78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kijkdag op 28 mei 2022 van 16:00 uur tot 00:00 uur op de locatie Bosweg 4 in Klarenbe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86</meta:user-defined>
    <meta:user-defined meta:name="OVERHEIDop.GmbID/DC.identifier">gmb-2022-190786</meta:user-defined>
    <meta:user-defined meta:name="OVERHEIDop.versieInformatie"/>
  </office:meta>
</office:document-meta>
</file>