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categorie 1 naar horeca categorie 3, Veemarktstraat 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42</text:p>
            <text:p text:style-name="common-al">Ingekomen: 15-04-2022</text:p>
            <text:p text:style-name="common-al">Locatie: Veemarktstraat 4 4811ZE Breda, District Midden Breda</text:p>
            <text:p text:style-name="common-al">Projectomschrijving: het wijzigen van de bestemming horeca categorie 1 naar horeca categorie 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142</meta:user-defined>
    <meta:user-defined meta:name="DCTERMS.abstract">het wijzigen van de bestemming horeca categorie 1 naar horeca categorie 3</meta:user-defined>
    <dc:language>nl</dc:language>
    <meta:user-defined meta:name="OVERHEIDop.locatietype/OVERHEIDop.gebiedsmarkering">Punt</meta:user-defined>
    <meta:user-defined meta:name="DC.title">Aanvraag omgevingsvergunning, het wijzigen van de bestemming horeca categorie 1 naar horeca categorie 3, Veemarktstraat 4 4811ZE Breda, District Midden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84</meta:user-defined>
    <meta:user-defined meta:name="OVERHEIDop.GmbID/DC.identifier">gmb-2022-190784</meta:user-defined>
    <meta:user-defined meta:name="OVERHEIDop.versieInformatie"/>
  </office:meta>
</office:document-meta>
</file>