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uchenseheide 50 5731PX Mierlo</text:p>
      <text:section text:name="zakelijke-mededeling_id1-3-2" text:style-name="zakelijke-mededeling">
        <text:section text:name="zakelijke-mededeling-tekst_id1-3-2-1" text:style-name="zakelijke-mededeling-tekst">
          <text:section text:name="tekst_id1-3-2-1-1" text:style-name="tekst">
            <text:p text:style-name="common-al">Locatie: Luchenseheide 50 5731PX Mierlo</text:p>
            <text:p text:style-name="common-al">Verzenddatum besluit: 20 april 2022</text:p>
            <text:p text:style-name="common-al">Omschrijving: het realiseren van een definitieve ondersteuningsconstructie voor de loopburg tussen slibbuffer 1 en 2</text:p>
            <text:p text:style-name="common-al">Zaaknummer: 1771112784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078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8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8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27842</meta:user-defined>
    <meta:user-defined meta:name="DCTERMS.abstract">het realiseren van een definitieve ondersteuningsconstructie voor de loopburg tussen slibbuffer 1 en 2</meta:user-defined>
    <dc:language>nl</dc:language>
    <meta:user-defined meta:name="OVERHEIDop.locatietype/OVERHEIDop.gebiedsmarkering">Punt</meta:user-defined>
    <meta:user-defined meta:name="DC.title">Kennisgeving verleende omgevingsvergunningen met reguliere procedure Luchenseheide 50 5731PX Mierlo</meta:user-defined>
    <meta:user-defined meta:name="DCTERMS.W3CDTF/DCTERMS.available">2022-04-28</meta:user-defined>
    <meta:user-defined meta:name="DCTERMS.W3CDTF/OVERHEIDop.jaargang">2022</meta:user-defined>
    <meta:user-defined meta:name="OVERHEIDop.publicationIssue">190782</meta:user-defined>
    <meta:user-defined meta:name="OVERHEIDop.GmbID/DC.identifier">gmb-2022-190782</meta:user-defined>
    <meta:user-defined meta:name="OVERHEIDop.versieInformatie"/>
  </office:meta>
</office:document-meta>
</file>